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Professor van Buchemlaan 4, 5022KB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 juli 2024, geregistreerd onder zaak(nummer) Z2024-00004575, aangaande:</text:p>
            <text:p text:style-name="common-al">Omschrijving/naam: <text:span text:style-name="nadrukvet">bouwen van een serre bij een horecapand</text:span></text:p>
            <text:p text:style-name="common-al">Locatie/adres: <text:span text:style-name="nadrukvet">Professor van Buchemlaan 4, 5022KB Tilburg</text:span></text:p>
            <text:p text:style-name="common-al">Besloten is de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1 december 2024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457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04575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60629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629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629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575</meta:user-defined>
    <meta:user-defined meta:name="DCTERMS.abstract">Z2024-00004575 - bouwen van een serre bij een horecapand</meta:user-defined>
    <dc:language>nl</dc:language>
    <meta:user-defined meta:name="OVERHEIDop.locatietype/OVERHEIDop.gebiedsmarkering">Vlak</meta:user-defined>
    <meta:user-defined meta:name="DC.title">Besluit op aanvraag omgevingsvergunning, Professor van Buchemlaan 4, 5022KB Tilburg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629</meta:user-defined>
    <meta:user-defined meta:name="OVERHEIDop.GmbID/DC.identifier">gmb-2024-460629</meta:user-defined>
    <meta:user-defined meta:name="OVERHEIDop.versieInformatie"/>
  </office:meta>
</office:document-meta>
</file>