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10-2024 hebben wij aanvraag reguliere omgevingsvergunning voor het legaliseren van de technische bouwactiviteit voor een dakopbouw op de woning op het adres Kuimgaarden 13 7478AN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10-2024 hebben wij een aanvraag Omgevingsvergunning enkelvoudig (regulier) ontvangen. De aanvraag heeft betrekking op de onderdeel:</text:p>
            <text:p text:style-name="common-al"/>
            <text:p text:style-name="common-al">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062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2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2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74386</meta:user-defined>
    <meta:user-defined meta:name="DCTERMS.abstract">het legaliseren van de technische bouwactiviteit voor een dakopbouw op de woning </meta:user-defined>
    <dc:language>nl</dc:language>
    <meta:user-defined meta:name="OVERHEIDop.locatietype/OVERHEIDop.gebiedsmarkering">Punt</meta:user-defined>
    <meta:user-defined meta:name="DC.title">Op 09-10-2024 hebben wij aanvraag reguliere omgevingsvergunning voor het legaliseren van de technische bouwactiviteit voor een dakopbouw op de woning op het adres Kuimgaarden 13 7478AN Diepenheim ontvangen.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628</meta:user-defined>
    <meta:user-defined meta:name="OVERHEIDop.GmbID/DC.identifier">gmb-2024-460628</meta:user-defined>
    <meta:user-defined meta:name="OVERHEIDop.versieInformatie"/>
  </office:meta>
</office:document-meta>
</file>