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lderweg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huisaansluiting en het nemen van tijdelijke verkeersmaataregelen van 30 oktober 2024 tot en met 31 december 2024</text:p>
            <text:p text:style-name="common-al"/>
            <text:p text:style-name="common-al">Ons kenmerk: 0189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olderweg - ter hoogte van huisnummer 8</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6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1IBA24/8996609</meta:user-defined>
    <meta:user-defined meta:name="DCTERMS.abstract">Realiseren van een huisaansluiting en het nemen van tijdelijke verkeersmaataregelen van 30 oktober 2024 tot en met 31 dec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olderweg - ter hoogte van huisnummer 8 te Den Haag</meta:user-defined>
    <meta:user-defined meta:name="DCTERMS.W3CDTF/DCTERMS.available">2024-11-01</meta:user-defined>
    <meta:user-defined meta:name="OVERHEIDop.externeBijlage">Bijlage_54638238_voor_bekendmaking|exb-2024-41603</meta:user-defined>
    <meta:user-defined meta:name="DCTERMS.W3CDTF/OVERHEIDop.jaargang">2024</meta:user-defined>
    <meta:user-defined meta:name="OVERHEIDop.publicationIssue">460626</meta:user-defined>
    <meta:user-defined meta:name="OVERHEIDop.GmbID/DC.identifier">gmb-2024-460626</meta:user-defined>
    <meta:user-defined meta:name="OVERHEIDop.versieInformatie"/>
  </office:meta>
</office:document-meta>
</file>