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arl Marxstraat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B.V.</text:p>
            <text:p text:style-name="common-al">Zaaknummer: 13257202</text:p>
            <text:p text:style-name="common-al">DSO nummer: 2024102800663</text:p>
            <text:p text:style-name="common-al">Ontvangstdatum melding: 28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62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2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230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Karl Marxstraat, Zaansta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624</meta:user-defined>
    <meta:user-defined meta:name="OVERHEIDop.GmbID/DC.identifier">gmb-2024-460624</meta:user-defined>
    <meta:user-defined meta:name="OVERHEIDop.versieInformatie"/>
  </office:meta>
</office:document-meta>
</file>