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jzigen midden- en laagspanningsnet en het nemen van tijdelijke verkeersmaatregelen van 25-11-2024 t/m 24-5-2025</text:p>
            <text:p text:style-name="common-al"/>
            <text:p text:style-name="common-al">Ons kenmerk: 020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 ter hoogte van huisnummer 20</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6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3IBA24/8996608</meta:user-defined>
    <meta:user-defined meta:name="DCTERMS.abstract">Wijzigen midden- en laagspanningsnet en het nemen van tijdelijke verkeersmaatregelen van 25-11-2024 t/m 2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orlaan - ter hoogte van huisnummer 20 te Den Haag</meta:user-defined>
    <meta:user-defined meta:name="DCTERMS.W3CDTF/DCTERMS.available">2024-11-01</meta:user-defined>
    <meta:user-defined meta:name="OVERHEIDop.externeBijlage">Bijlage_54638206_voor_bekendmaking|exb-2024-41602</meta:user-defined>
    <meta:user-defined meta:name="DCTERMS.W3CDTF/OVERHEIDop.jaargang">2024</meta:user-defined>
    <meta:user-defined meta:name="OVERHEIDop.publicationIssue">460622</meta:user-defined>
    <meta:user-defined meta:name="OVERHEIDop.GmbID/DC.identifier">gmb-2024-460622</meta:user-defined>
    <meta:user-defined meta:name="OVERHEIDop.versieInformatie"/>
  </office:meta>
</office:document-meta>
</file>