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aanleggen van een in-/uitrit bij de woning, Robijn Reijntjesstraat 37 1785E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Robijn Reijntjesstraat 37 1785EL Den Helder, aanleggen van een in-/uitrit bij de woning</text:p>
            <text:p text:style-name="common-al">Datum ontvangst: 29-10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061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1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1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85858</meta:user-defined>
    <meta:user-defined meta:name="DCTERMS.abstract">aanleggen van een in-/uitrit bij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aanleggen van een in-/uitrit bij de woning, Robijn Reijntjesstraat 37 1785EL Den Helder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616</meta:user-defined>
    <meta:user-defined meta:name="OVERHEIDop.GmbID/DC.identifier">gmb-2024-460616</meta:user-defined>
    <meta:user-defined meta:name="OVERHEIDop.versieInformatie"/>
  </office:meta>
</office:document-meta>
</file>