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aatsen van 9 kunstobjecten &amp; hiervoor afwijken van regels in het omgevingsplan aan de Laan Hart van Zuid en nabij Frezerij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4 een besluit genomen op de aanvraag met zaaknummer Z2024-00002157 voor een Omgevingsvergunning voor het plaatsen van 9 kunstobjecten &amp; hiervoor afwijken van regels in het omgevingsplan op locatie Laan Hart van Zuid en nabij Frezerij 2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060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0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60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157</meta:user-defined>
    <meta:user-defined meta:name="DCTERMS.abstract">Betreft: Beschikking op aanvraag op locatie Laan Hart van Zuid en nabij Frezerij 2 in Hengelo</meta:user-defined>
    <dc:language>nl</dc:language>
    <meta:user-defined meta:name="OVERHEIDop.locatietype/OVERHEIDop.gebiedsmarkering">Vlak</meta:user-defined>
    <meta:user-defined meta:name="DC.title">Kennisgeving besluit op Omgevingsvergunning, plaatsen van 9 kunstobjecten &amp; hiervoor afwijken van regels in het omgevingsplan aan de Laan Hart van Zuid en nabij Frezerij 2 in Hengelo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0607</meta:user-defined>
    <meta:user-defined meta:name="OVERHEIDop.GmbID/DC.identifier">gmb-2024-460607</meta:user-defined>
    <meta:user-defined meta:name="OVERHEIDop.versieInformatie"/>
  </office:meta>
</office:document-meta>
</file>