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 Heinkade 27 1019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kabelgoot aan de steiger van de Passengers Terminal Amsterdam</text:p>
            <text:p text:style-name="common-al">Besluit: verleend</text:p>
            <text:p text:style-name="common-al">Besluit verzonden op: 28-10-2024</text:p>
            <text:p text:style-name="common-al">Zaakadres: Piet Heinkade 27 1019BR Amsterdam</text:p>
            <text:p text:style-name="common-al">Zaaknummer: Z2024-026058</text:p>
            <text:p text:style-name="common-al">DSO-nummer: 20240902008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605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0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058</meta:user-defined>
    <meta:user-defined meta:name="DCTERMS.abstract">aanbrengen van een kabelgoot aan de steiger van de Passengers Terminal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 Heinkade 27 1019BR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06</meta:user-defined>
    <meta:user-defined meta:name="OVERHEIDop.GmbID/DC.identifier">gmb-2024-460606</meta:user-defined>
    <meta:user-defined meta:name="OVERHEIDop.versieInformatie"/>
  </office:meta>
</office:document-meta>
</file>