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ot Hertoginnelaan 14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besloten om de beslistermijn voor de aanvraag met zaaknummer Z2023-00001290 voor het uitbreiden aan de zij- en achtergevel, het plaatsen van een dakkapel op locatie Groot Hertoginnelaan 14A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06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90</meta:user-defined>
    <meta:user-defined meta:name="DCTERMS.abstract">Betreft: Beschikking verlenging beslistermijn op locatie Groot Hertoginnelaan 14A te Bussum</meta:user-defined>
    <dc:language>nl</dc:language>
    <meta:user-defined meta:name="OVERHEIDop.locatietype/OVERHEIDop.gebiedsmarkering">Punt</meta:user-defined>
    <meta:user-defined meta:name="DC.title">Verlengingsbesluit omgevingsvergunning Groot Hertoginnelaan 14A te Bussu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60</meta:user-defined>
    <meta:user-defined meta:name="OVERHEIDop.GmbID/DC.identifier">gmb-2024-46060</meta:user-defined>
    <meta:user-defined meta:name="OVERHEIDop.versieInformatie"/>
  </office:meta>
</office:document-meta>
</file>