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een kantoorgebouw - Veurseweg 14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2425</text:p>
            <text:p text:style-name="common-al">Ontvangstdatum: 25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6059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9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9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80</meta:user-defined>
    <meta:user-defined meta:name="DCTERMS.abstract">Gemeente Voorschoten - aangevraagde omgevingsvergunning: het bouwen van een kantoorgebouw - Veurseweg 14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bouwen van een kantoorgebouw - Veurseweg 143, Voorschot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593</meta:user-defined>
    <meta:user-defined meta:name="OVERHEIDop.GmbID/DC.identifier">gmb-2024-460593</meta:user-defined>
    <meta:user-defined meta:name="OVERHEIDop.versieInformatie"/>
  </office:meta>
</office:document-meta>
</file>