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aarlemmerweg (N200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255427</text:p>
            <text:p text:style-name="common-al">DSO nummer: 2024102800018</text:p>
            <text:p text:style-name="common-al">Ontvangstdatum melding: 28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8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907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aarlemmerweg (N200),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86</meta:user-defined>
    <meta:user-defined meta:name="OVERHEIDop.GmbID/DC.identifier">gmb-2024-460586</meta:user-defined>
    <meta:user-defined meta:name="OVERHEIDop.versieInformatie"/>
  </office:meta>
</office:document-meta>
</file>