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fdweg 1692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Grondstoffen B.V.</text:p>
            <text:p text:style-name="common-al">Zaaknummer: 13257847</text:p>
            <text:p text:style-name="common-al">DSO nummer: 2024102800948</text:p>
            <text:p text:style-name="common-al">Ontvangstdatum melding: 28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57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895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Hoofdweg 1692, Abbene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74</meta:user-defined>
    <meta:user-defined meta:name="OVERHEIDop.GmbID/DC.identifier">gmb-2024-460574</meta:user-defined>
    <meta:user-defined meta:name="OVERHEIDop.versieInformatie"/>
  </office:meta>
</office:document-meta>
</file>