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 Elleboog 6, Munt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Kromme Elleboog 6, 9649 HC, voor het vervangen van houten kozijnen in kunststof kozijnen, 25 okto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057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7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7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romme Elleboog 6, Muntendam, aanvraag vergunnin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70</meta:user-defined>
    <meta:user-defined meta:name="OVERHEIDop.GmbID/DC.identifier">gmb-2024-460570</meta:user-defined>
    <meta:user-defined meta:name="OVERHEIDop.versieInformatie"/>
  </office:meta>
</office:document-meta>
</file>