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Van Spreeuwelstraat 1, 5081 Z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hogen van het dak en het uitbreiden van de hoofdbouw, Van Spreeuwelstraat 1, 5081 Z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n Spreeuwelstraat 1, 5081 Z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hogen van het dak en het uitbreiden van de hoofd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8-10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187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056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6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6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1870</meta:user-defined>
    <dc:language>nl</dc:language>
    <meta:user-defined meta:name="OVERHEIDop.locatietype/OVERHEIDop.gebiedsmarkering">Punt</meta:user-defined>
    <meta:user-defined meta:name="DC.title">Verlenen omgevingsvergunning reguliere procedure Van Spreeuwelstraat 1, 5081 ZC Hilvarenbeek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63</meta:user-defined>
    <meta:user-defined meta:name="OVERHEIDop.GmbID/DC.identifier">gmb-2024-460563</meta:user-defined>
    <meta:user-defined meta:name="OVERHEIDop.versieInformatie"/>
  </office:meta>
</office:document-meta>
</file>