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zonnepanelen in de tuin aan de 2e Loolaan 50, 7009 AT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2e Loolaan 50, 7009 AT Doetinchem</text:p>
            <text:p text:style-name="common-al">Omschrijving:			plaatsen van zonnepanelen in de tuin</text:p>
            <text:p text:style-name="common-al">Dossiernummer:		gD2406000445</text:p>
            <text:p text:style-name="common-al">Datum verzending:	30-10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60562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56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56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6000445</meta:user-defined>
    <meta:user-defined meta:name="DCTERMS.abstract">Omgevingsvergunning verleend voor het plaatsen van zonnepanelen in de tuin aan de 2e Loolaan 50, 7009 AT Doetinchem</meta:user-defined>
    <dc:language>nl</dc:language>
    <meta:user-defined meta:name="OVERHEIDop.locatietype/OVERHEIDop.gebiedsmarkering">Vlak</meta:user-defined>
    <meta:user-defined meta:name="DC.title">Omgevingsvergunning verleend: plaatsen van zonnepanelen in de tuin aan de 2e Loolaan 50, 7009 AT Doetinchem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562</meta:user-defined>
    <meta:user-defined meta:name="OVERHEIDop.GmbID/DC.identifier">gmb-2024-460562</meta:user-defined>
    <meta:user-defined meta:name="OVERHEIDop.versieInformatie"/>
  </office:meta>
</office:document-meta>
</file>