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utmanstraat -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et bouwhekken afzetten van een bouwplaatsinrichting ter hoogte van de Zoutmanstraat huisnummer 44 in Den Haag. De bouwpaatsinrichting heeft een totale oppervlakte van 110 m². De aanvraag is ingediend voor de periode van 9 december 2024 tot en met 14 april 2025.</text:p>
            <text:p text:style-name="common-al"/>
            <text:p text:style-name="common-al">Ons kenmerk: 0207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manstraat - ter hoogte van huisnummer 44</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5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4GGB24/8996606</meta:user-defined>
    <meta:user-defined meta:name="DCTERMS.abstract">Het met bouwhekken afzetten van een bouwplaatsinrichting ter hoogte van de Zoutmanstraat huisnummer 44 in Den Haag. De bouwpaatsinrichting heeft een totale oppervlakte van 110 m². De aanvraag is ingediend voor de periode van 9 december 2024 tot en met 14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utmanstraat - ter hoogte van huisnummer 44 te Den Haag</meta:user-defined>
    <meta:user-defined meta:name="DCTERMS.W3CDTF/DCTERMS.available">2024-11-01</meta:user-defined>
    <meta:user-defined meta:name="OVERHEIDop.externeBijlage">Bijlage_54638177_voor_bekendmaking|exb-2024-41595</meta:user-defined>
    <meta:user-defined meta:name="DCTERMS.W3CDTF/OVERHEIDop.jaargang">2024</meta:user-defined>
    <meta:user-defined meta:name="OVERHEIDop.publicationIssue">460561</meta:user-defined>
    <meta:user-defined meta:name="OVERHEIDop.GmbID/DC.identifier">gmb-2024-460561</meta:user-defined>
    <meta:user-defined meta:name="OVERHEIDop.versieInformatie"/>
  </office:meta>
</office:document-meta>
</file>