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46, Sandenburghlaan 2, 4351 RL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046</text:p>
            <text:p text:style-name="common-al">De omschrijving van de zaak: het verbouwen van het verpleegcentrum</text:p>
            <text:p text:style-name="common-al">De ontvangstdatum van de zaak: 27 november 2023</text:p>
            <text:p text:style-name="common-al">De globale locatie: Sandenburghlaan 2, 4351 RL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jan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05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46</meta:user-defined>
    <meta:user-defined meta:name="DCTERMS.abstract">Betreft: Beschikking verlenging beslistermijn op locatie Sandenburghlaan 2, 4351 RL Veere</meta:user-defined>
    <dc:language>nl</dc:language>
    <meta:user-defined meta:name="OVERHEIDop.locatietype/OVERHEIDop.gebiedsmarkering">Punt</meta:user-defined>
    <meta:user-defined meta:name="DC.title">Kennisgeving termijnverlenging Z2023-00001046, Sandenburghlaan 2, 4351 RL Veere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56</meta:user-defined>
    <meta:user-defined meta:name="OVERHEIDop.GmbID/DC.identifier">gmb-2024-46056</meta:user-defined>
    <meta:user-defined meta:name="OVERHEIDop.versieInformatie"/>
  </office:meta>
</office:document-meta>
</file>