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bestemming bedrijfswoning naar plattelandswoningaan Zuukerenkweg 7, 8161RC Epe (10852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bestemming bedrijfswoning naar plattelandswoning aan Zuukerenkweg 7, 8161RC Epe.Datum besluit:  30-10-2024Zaaknummer:  108528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55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5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5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938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bestemming bedrijfswoning naar plattelandswoningaan Zuukerenkweg 7, 8161RC Epe (1085284)</meta:user-defined>
    <meta:user-defined meta:name="DCTERMS.W3CDTF/DCTERMS.available">2024-11-01</meta:user-defined>
    <meta:user-defined meta:name="DCTERMS.W3CDTF/OVERHEIDop.jaargang">2024</meta:user-defined>
    <meta:user-defined meta:name="OVERHEIDop.publicationIssue">460559</meta:user-defined>
    <meta:user-defined meta:name="OVERHEIDop.GmbID/DC.identifier">gmb-2024-460559</meta:user-defined>
    <meta:user-defined meta:name="OVERHEIDop.versieInformatie"/>
  </office:meta>
</office:document-meta>
</file>