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bestaand bijgebouw / garage, realiseren nieuwe bouw 1-laags 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74 </text:p>
            <text:p text:style-name="common-al"> Omschrijving: slopen bestaand bijgebouw / garage, realiseren nieuwe bouw 1-laags en nieuwe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nbachlaan 30 5615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5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4</meta:user-defined>
    <meta:user-defined meta:name="DCTERMS.abstract">slopen bestaand bijgebouw / garage, realiseren nieuwe bouw 1-laags en nieuw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slopen bestaand bijgebouw / garage, realiseren nieuwe bouw 1-laags en nieuwe aanbouw</meta:user-defined>
    <meta:user-defined meta:name="OVERHEIDop.datumEindeReactietermijn">2024-12-26</meta:user-defined>
    <meta:user-defined meta:name="OVERHEIDop.terinzageleggingBG">https://publicaties.eindhoven.nl/dossier/EHV-ZP2024-00557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57</meta:user-defined>
    <meta:user-defined meta:name="OVERHEIDop.GmbID/DC.identifier">gmb-2024-460557</meta:user-defined>
    <meta:user-defined meta:name="OVERHEIDop.versieInformatie"/>
  </office:meta>
</office:document-meta>
</file>