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met een kwaliteit boven de interventiewaarde bodemkwaliteit op de locatie Kreeklaan 0 te Heinenoord zaaknummer Z-24-45236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met een kwaliteit boven de interventiewaarde bodemkwaliteit op de locatie Kreeklaan 0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5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met een kwaliteit boven de interventiewaarde bodemkwaliteit op de locatie Kreeklaan 0 te Heinenoord zaaknummer Z-24-452368</meta:user-defined>
    <meta:user-defined meta:name="DCTERMS.W3CDTF/DCTERMS.available">2024-11-01</meta:user-defined>
    <meta:user-defined meta:name="DCTERMS.W3CDTF/OVERHEIDop.jaargang">2024</meta:user-defined>
    <meta:user-defined meta:name="OVERHEIDop.publicationIssue">460555</meta:user-defined>
    <meta:user-defined meta:name="OVERHEIDop.GmbID/DC.identifier">gmb-2024-460555</meta:user-defined>
    <meta:user-defined meta:name="OVERHEIDop.versieInformatie"/>
  </office:meta>
</office:document-meta>
</file>