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empontplein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B.V.</text:p>
            <text:p text:style-name="common-al">Zaaknummer: 13252092</text:p>
            <text:p text:style-name="common-al">DSO nummer: 2024102500110</text:p>
            <text:p text:style-name="common-al">Ontvangstdatum melding: 25-10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055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5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5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58558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Hempontplein, Zaan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54</meta:user-defined>
    <meta:user-defined meta:name="OVERHEIDop.GmbID/DC.identifier">gmb-2024-460554</meta:user-defined>
    <meta:user-defined meta:name="OVERHEIDop.versieInformatie"/>
  </office:meta>
</office:document-meta>
</file>