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de woning aan Dr Feijstraat 13 5688T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verbouwen en uitbreiden van de woning aan Dr Feijstraat 13 5688TA Oirschot. Het kenmerk van de gemeente voor deze zaak is 08236006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9-10-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055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5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5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60063</meta:user-defined>
    <meta:user-defined meta:name="DCTERMS.abstract">verbouwen en 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en uitbreiden van de woning aan Dr Feijstraat 13 5688TA Oirschot</meta:user-defined>
    <meta:user-defined meta:name="DCTERMS.W3CDTF/DCTERMS.available">2024-11-01</meta:user-defined>
    <meta:user-defined meta:name="DCTERMS.W3CDTF/OVERHEIDop.jaargang">2024</meta:user-defined>
    <meta:user-defined meta:name="OVERHEIDop.publicationIssue">460550</meta:user-defined>
    <meta:user-defined meta:name="OVERHEIDop.GmbID/DC.identifier">gmb-2024-460550</meta:user-defined>
    <meta:user-defined meta:name="OVERHEIDop.versieInformatie"/>
  </office:meta>
</office:document-meta>
</file>