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34A, 6219AC Maastricht. Verlenging beslistermijn omgevingsvergunning, LEGALISEREN_het plaatsen van een nieuwe deur 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58</text:p>
            <text:p text:style-name="common-al">
            <text:span text:style-name="nadrukvet">Bosscherweg 34A, 6219AC Maastricht</text:span>
          </text:p>
            <text:p text:style-name="common-al">
            <text:span text:style-name="nadrukvet">LEGALISEREN_het plaatsen van een nieuwe deur en kozijn</text:span>
          </text:p>
            <text:p text:style-name="common-al"/>
            <text:p text:style-name="common-al">
            <text:span text:style-name="nadrukvet">Datum ontvangst aanvraag:</text:span> 26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54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scherweg 34A, 6219AC Maastricht. Verlenging beslistermijn omgevingsvergunning, LEGALISEREN_het plaatsen van een nieuwe deur en kozij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49</meta:user-defined>
    <meta:user-defined meta:name="OVERHEIDop.GmbID/DC.identifier">gmb-2024-460549</meta:user-defined>
    <meta:user-defined meta:name="OVERHEIDop.versieInformatie"/>
  </office:meta>
</office:document-meta>
</file>