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noveren van de buitengevel en het verbouwen en verhogen van het kantoorpand, Westerbroekstraat 10, 7011 EX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noveren van de buitengevel en het verbouwen en verhogen van het kantoorpand aan de Westerbroekstraat 10, 7011 EX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esterbroekstraat 10, 7011 EX Gaanderen</text:p>
              </text:list-item>
              <text:list-item text:style-override="id1-3-2-1-1-4-2">
                <text:number>•</text:number>
                <text:p text:style-name="al">Omschrijving:		renoveren van de buitengevel en het verbouwen en verhogen van het kantoorpand</text:p>
              </text:list-item>
              <text:list-item text:style-override="id1-3-2-1-1-4-3">
                <text:number>•</text:number>
                <text:p text:style-name="al">Dossiernummer:	gD2410001073</text:p>
              </text:list-item>
              <text:list-item text:style-override="id1-3-2-1-1-4-4">
                <text:number>•</text:number>
                <text:p text:style-name="al">Datum indiening:	 25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054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4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4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73</meta:user-defined>
    <meta:user-defined meta:name="DCTERMS.abstract">Aanvraag omgevingsvergunning voor het renoveren van de buitengevel en het verbouwen en verhogen van het kantoorpand aan de Westerbroekstraat 10, 7011 EX Gaanderen</meta:user-defined>
    <dc:language>nl</dc:language>
    <meta:user-defined meta:name="OVERHEIDop.locatietype/OVERHEIDop.gebiedsmarkering">Punt</meta:user-defined>
    <meta:user-defined meta:name="DC.title">Aanvraag: renoveren van de buitengevel en het verbouwen en verhogen van het kantoorpand, Westerbroekstraat 10, 7011 EX Gaander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43</meta:user-defined>
    <meta:user-defined meta:name="OVERHEIDop.GmbID/DC.identifier">gmb-2024-460543</meta:user-defined>
    <meta:user-defined meta:name="OVERHEIDop.versieInformatie"/>
  </office:meta>
</office:document-meta>
</file>