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rhaavelaan 32 2035RC Haarlem, 0392-2024-0151898, het maken van een entree in de zijgevel, ontvangen op 2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898</meta:user-defined>
    <meta:user-defined meta:name="DCTERMS.abstract">het maken van een entree in de zij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erhaavelaan 32 2035RC Haarlem, 0392-2024-0151898, het maken van een entree in de zijgevel, ontvangen op 29-10-2024</meta:user-defined>
    <meta:user-defined meta:name="DCTERMS.W3CDTF/DCTERMS.available">2024-11-01</meta:user-defined>
    <meta:user-defined meta:name="DCTERMS.W3CDTF/OVERHEIDop.jaargang">2024</meta:user-defined>
    <meta:user-defined meta:name="OVERHEIDop.publicationIssue">460538</meta:user-defined>
    <meta:user-defined meta:name="OVERHEIDop.GmbID/DC.identifier">gmb-2024-460538</meta:user-defined>
    <meta:user-defined meta:name="OVERHEIDop.versieInformatie"/>
  </office:meta>
</office:document-meta>
</file>