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noveren van een dakkapel aan de achterzijde van het dak van de woning op het perceel Albert Schweitzersingel 403, 3822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een dakkapel aan de achterzijde van het dak van de woning op het perceel Albert Schweitzersingel 403, 3822 BV Amersfoort</text:span>
          </text:p>
            <text:p text:style-name="common-al">De Gemeente Amersfoort heeft op 25-10-2024 een aanvraag voor een omgevingsvergunning ontvangen voor het renoveren van een dakkapel aan de achterzijde van het dak van de woning op het perceel Albert Schweitzersingel 403, 3822 BV Amersfoort, met kenmerk CLZ-0001846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0-12-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053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466</meta:user-defined>
    <dc:language>nl</dc:language>
    <meta:user-defined meta:name="OVERHEIDop.locatietype/OVERHEIDop.gebiedsmarkering">Punt</meta:user-defined>
    <meta:user-defined meta:name="DC.title">Ontvangen aanvraag omgevingsvergunning voor het renoveren van een dakkapel aan de achterzijde van het dak van de woning op het perceel Albert Schweitzersingel 403, 3822 BV Amersfoort</meta:user-defined>
    <meta:user-defined meta:name="DCTERMS.W3CDTF/DCTERMS.available">2024-11-01</meta:user-defined>
    <meta:user-defined meta:name="DCTERMS.W3CDTF/OVERHEIDop.jaargang">2024</meta:user-defined>
    <meta:user-defined meta:name="OVERHEIDop.publicationIssue">460535</meta:user-defined>
    <meta:user-defined meta:name="OVERHEIDop.GmbID/DC.identifier">gmb-2024-460535</meta:user-defined>
    <meta:user-defined meta:name="OVERHEIDop.versieInformatie"/>
  </office:meta>
</office:document-meta>
</file>