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fdweg Oostzijde 1692 (achterzijde perceel)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Grondstoffen B.V.</text:p>
            <text:p text:style-name="common-al">Zaaknummer: 13254218</text:p>
            <text:p text:style-name="common-al">DSO nummer: 2024102501397</text:p>
            <text:p text:style-name="common-al">Ontvangstdatum melding: 25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53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3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768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Hoofdweg Oostzijde 1692 (achterzijde perceel), Abbene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34</meta:user-defined>
    <meta:user-defined meta:name="OVERHEIDop.GmbID/DC.identifier">gmb-2024-460534</meta:user-defined>
    <meta:user-defined meta:name="OVERHEIDop.versieInformatie"/>
  </office:meta>
</office:document-meta>
</file>