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tijdelijk bewonen van een bijgebouw op Maaij 8 5571TT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543</text:p>
            <text:p text:style-name="common-al">Ontvangstdatum aanvraag: 29-10-2024</text:p>
            <text:p text:style-name="common-al">Plaats/adres: Maaij 8 5571TT Bergeijk</text:p>
            <text:p text:style-name="common-al">Omschrijving: het tijdelijk bewonen van een bijgebouw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6053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3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3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543</meta:user-defined>
    <meta:user-defined meta:name="DCTERMS.abstract">tijdelijk bewon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tijdelijk bewonen van een bijgebouw op Maaij 8 5571TT Bergeijk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531</meta:user-defined>
    <meta:user-defined meta:name="OVERHEIDop.GmbID/DC.identifier">gmb-2024-460531</meta:user-defined>
    <meta:user-defined meta:name="OVERHEIDop.versieInformatie"/>
  </office:meta>
</office:document-meta>
</file>