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omboklaan t.h.v. nr. 4 te Leersum, het vellen van een Fagus Sylvatica  (RX2024-00000196, 25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Lomboklaan t.h.v. nr. 4 te Leersum, het vellen van een Fagus Sylvatica  (RX2024-00000196, 25 januar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053</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53</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53</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196</meta:user-defined>
    <meta:user-defined meta:name="DCTERMS.abstract">Lomboklaan t.h.v. nr. 4 te Leersum, het vellen van een Fagus Sylvatica  (RX2024-00000196, 25 januari 2024)</meta:user-defined>
    <dc:language>nl</dc:language>
    <meta:user-defined meta:name="OVERHEIDop.locatietype/OVERHEIDop.gebiedsmarkering">Punt</meta:user-defined>
    <meta:user-defined meta:name="OVERHEIDop.locatietype/OVERHEIDop.gebiedsmarkering">Vlak</meta:user-defined>
    <meta:user-defined meta:name="DC.title">Gemeente Utrechtse Heuvelrug, ingediende aanvraag omgevingsvergunning - Lomboklaan t.h.v. nr. 4 te Leersum, het vellen van een Fagus Sylvatica  (RX2024-00000196, 25 januari 2024)</meta:user-defined>
    <meta:user-defined meta:name="DCTERMS.W3CDTF/DCTERMS.available">2024-01-30</meta:user-defined>
    <meta:user-defined meta:name="DCTERMS.W3CDTF/OVERHEIDop.jaargang">2024</meta:user-defined>
    <meta:user-defined meta:name="OVERHEIDop.publicationIssue">46053</meta:user-defined>
    <meta:user-defined meta:name="OVERHEIDop.GmbID/DC.identifier">gmb-2024-46053</meta:user-defined>
    <meta:user-defined meta:name="OVERHEIDop.versieInformatie"/>
  </office:meta>
</office:document-meta>
</file>