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oorderhoofdstraat 10A - Heiligeweg 1 t/m 175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251340</text:p>
            <text:p text:style-name="common-al">DSO nummer: 2024102401675</text:p>
            <text:p text:style-name="common-al">Ontvangstdatum melding: 24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52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755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Noorderhoofdstraat 10A - Heiligeweg 1 t/m 175, Krommeni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28</meta:user-defined>
    <meta:user-defined meta:name="OVERHEIDop.GmbID/DC.identifier">gmb-2024-460528</meta:user-defined>
    <meta:user-defined meta:name="OVERHEIDop.versieInformatie"/>
  </office:meta>
</office:document-meta>
</file>