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hrenheitstraat 54 en 56 1097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xtra regenpijpen aan de voorgevel van de woningen</text:p>
            <text:p text:style-name="common-al">Besluit: verleend</text:p>
            <text:p text:style-name="common-al">Besluit verzonden op: 30-10-2024</text:p>
            <text:p text:style-name="common-al">Zaakadres: Fahrenheitstraat 54 en 56 1097PT Amsterdam</text:p>
            <text:p text:style-name="common-al">Zaaknummer: Z2024-027275</text:p>
            <text:p text:style-name="common-al">DSO-nummer: 20240910007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727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275</meta:user-defined>
    <meta:user-defined meta:name="DCTERMS.abstract">bouwen van extra regenpijpen aan de voorgevel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hrenheitstraat 54 en 56 1097PT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27</meta:user-defined>
    <meta:user-defined meta:name="OVERHEIDop.GmbID/DC.identifier">gmb-2024-460527</meta:user-defined>
    <meta:user-defined meta:name="OVERHEIDop.versieInformatie"/>
  </office:meta>
</office:document-meta>
</file>