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uizen Helperzoom 2 Groningen), Helperzoom 2, 9722 BD Groningen, Verzoeklocatie 202409040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buizen Helperzoom 2 Groningen) aan Helperzoom 2  te Groningen  Verzoeklocatie 2024090401256 </text:span>
          </text:p>
            <text:p text:style-name="common-al">De gemeente Groningen heeft op 04-09-2024 een melding sloopwerkzaamheden ontvangen voor het verwijderen van asbest (buizen Helperzoom 2 Groningen) aan Helperzoom 2  te Groningen  Verzoeklocatie 2024090401256 , dossiernummer GRN-000091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52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1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(buizen Helperzoom 2 Groningen), Helperzoom 2, 9722 BD Groningen, Verzoeklocatie 2024090401256</meta:user-defined>
    <meta:user-defined meta:name="OVERHEIDop.datumEindeReactietermijn">2024-12-13</meta:user-defined>
    <meta:user-defined meta:name="OVERHEIDop.terinzageleggingBG">https://groningen.lokalebekendmakingen.nl/case/1:9822:52852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25</meta:user-defined>
    <meta:user-defined meta:name="OVERHEIDop.GmbID/DC.identifier">gmb-2024-460525</meta:user-defined>
    <meta:user-defined meta:name="OVERHEIDop.versieInformatie"/>
  </office:meta>
</office:document-meta>
</file>