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3-11-2024 Sinterklaas intocht Diever, zaaknummer 2024-02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0 oktober 2024 het volgende besluit genomen en verzonden; het verlenen van een evenementenvergunning voor het evenement Sinterklaas intocht Dieversluis/ Diever zaterdag 23 november 2023, ingeboekt met het volgende zaaknummer: 2024-02263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05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2632</meta:user-defined>
    <dc:language>nl</dc:language>
    <meta:user-defined meta:name="OVERHEIDop.locatietype/OVERHEIDop.gebiedsmarkering">Punt</meta:user-defined>
    <meta:user-defined meta:name="DC.title">Gemeente Westerveld, verleende vergunning evenementenvergunning 23-11-2024 Sinterklaas intocht Diever, zaaknummer 2024-02263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3</meta:user-defined>
    <meta:user-defined meta:name="OVERHEIDop.GmbID/DC.identifier">gmb-2024-460523</meta:user-defined>
    <meta:user-defined meta:name="OVERHEIDop.versieInformatie"/>
  </office:meta>
</office:document-meta>
</file>