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t 41 t/m 51 (oneven) te Ottersum - </text:span>het wijzigen van Type D6 Fase 4 Hoenderpark (Z2024-00001247, ontvangstdatum 28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052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7</meta:user-defined>
    <meta:user-defined meta:name="DCTERMS.abstract">Betreft: aanvraag Omgevingsvergunning - Rozet 41 t/m 51 (oneven) te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21</meta:user-defined>
    <meta:user-defined meta:name="OVERHEIDop.GmbID/DC.identifier">gmb-2024-460521</meta:user-defined>
    <meta:user-defined meta:name="OVERHEIDop.versieInformatie"/>
  </office:meta>
</office:document-meta>
</file>