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slopen van de woning en schuur 's-Gravenbroekseweg 8a, 2811G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4 heeft de Omgevingsdienst Midden-Holland (ODMH) namens gemeente Bodegraven-Reeuwijk besloten om de beslistermijn van de aanvraag met kenmerk 2024-00018406 voor het slopen van de woning en schuur op de locatie 's-Gravenbroekseweg 8a, 2811GE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6051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1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1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840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slopen van de woning en schuur 's-Gravenbroekseweg 8a, 2811GE Reeuwijk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516</meta:user-defined>
    <meta:user-defined meta:name="OVERHEIDop.GmbID/DC.identifier">gmb-2024-460516</meta:user-defined>
    <meta:user-defined meta:name="OVERHEIDop.versieInformatie"/>
  </office:meta>
</office:document-meta>
</file>