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levering van een perceel grond aan De Oude Munt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een perceel grond gelegen aan De Oude Munt te Amersfoort, kadastraal bekend gemeente Amersfoort, sectie O nr. 8334 gedeeltelijk te leveren aan Stedin Netbeheer B.V. (hierna: Stedin). Het perceel heeft een oppervlakte van ca. 30 m2. Het perceel wordt gebruikt voor het plaatsen van een middenspanningsruimte.</text:p>
            <text:p text:style-name="common-al">Op grond van artikel 16 van de Elektriciteitswet 1998 hebben de netbeheerders in Nederland onder andere de verplichting om elektriciteitsnetten in werking te hebben, aan te leggen, te vernieuwen en uit te breiden. </text:p>
            <text:p text:style-name="common-al">Nederland kent diverse regionale netbeheerders die ieder hun eigen werkgebied hebben. Voor dit werkgebied is Stedin de aangewezen en dus enige netbeheerder. </text:p>
            <text:p text:style-name="last-al">Gelet op het vorenstaande zijn wij van oordeel dat de levering van de grond aan Stedin kan plaatsvinden zonder bred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4 nov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051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1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1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Bekendmaking voorgenomen levering van een perceel grond aan De Oude Munt te Amersfoort</meta:user-defined>
    <meta:user-defined meta:name="DCTERMS.W3CDTF/DCTERMS.available">2024-11-04</meta:user-defined>
    <meta:user-defined meta:name="DCTERMS.W3CDTF/OVERHEIDop.jaargang">2024</meta:user-defined>
    <meta:user-defined meta:name="OVERHEIDop.publicationIssue">460513</meta:user-defined>
    <meta:user-defined meta:name="OVERHEIDop.GmbID/DC.identifier">gmb-2024-460513</meta:user-defined>
    <meta:user-defined meta:name="OVERHEIDop.versieInformatie"/>
  </office:meta>
</office:document-meta>
</file>