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guliere Omgevingsvergunning, Oude Moolweg 36 4325 GK Renesse- het vervang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woningZaaknummer: 1002910Datum indiening: 28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0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3016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Reguliere Omgevingsvergunning, Oude Moolweg 36 4325 GK Renesse- het vervangen van een woningAanvraa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605</meta:user-defined>
    <meta:user-defined meta:name="OVERHEIDop.GmbID/DC.identifier">gmb-2024-4605</meta:user-defined>
    <meta:user-defined meta:name="OVERHEIDop.versieInformatie"/>
  </office:meta>
</office:document-meta>
</file>