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°" text:level="1">
        <style:list-level-properties text:min-label-width="10mm"/>
      </text:list-level-style-bullet>
    </text:list-style>
    <text:list-style style:name="id1-3-2-1-1-6-1-3-1">
      <text:list-level-style-bullet text:bullet-char="°" text:level="1">
        <style:list-level-properties text:min-label-width="10mm"/>
      </text:list-level-style-bullet>
    </text:list-style>
    <text:list-style style:name="id1-3-2-1-1-6-1-3-2">
      <text:list-level-style-bullet text:bullet-char="°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, </text:p>
            <text:p text:style-name="common-al">Overwegende dat het wenselijk is te voorzien in de aanwijzing van toezichthouders voor het houden van toezicht op de in dit besluit genoemde wet- en regeling,</text:p>
            <text:p text:style-name="common-al">Gelet op de artikelen:</text:p>
            <text:list text:style-name="id1-3-2-1-1-4">
              <text:list-item text:style-override="id1-3-2-1-1-4-1">
                <text:number>-</text:number>
                <text:p text:style-name="al">artikel 5:11 Algemene wet bestuursrecht; en,</text:p>
              </text:list-item>
              <text:list-item text:style-override="id1-3-2-1-1-4-2">
                <text:number>-</text:number>
                <text:p text:style-name="al">artikel 18.6 Omgevingswet. </text:p>
              </text:list-item>
            </text:list>
            <text:p text:style-name="common-al">BESLUITEN</text:p>
            <text:list text:style-name="id1-3-2-1-1-6">
              <text:list-item text:style-override="id1-3-2-1-1-6-1">
                <text:number>1.</text:number>
                <text:p text:style-name="al">Als toezichthouder belast met het toezicht op de naleving van het bepaalde bij of krachtens de Omgevingswet worden de volgende personen aangewezen:</text:p>
                <text:list text:style-name="id1-3-2-1-1-6-1-3">
                  <text:list-item text:style-override="id1-3-2-1-1-6-1-3-1">
                    <text:number>°</text:number>
                    <text:p text:style-name="al">C. Vaartjes</text:p>
                  </text:list-item>
                  <text:list-item text:style-override="id1-3-2-1-1-6-1-3-2">
                    <text:number>°</text:number>
                    <text:p text:style-name="al">C. Zeephat</text:p>
                  </text:list-item>
                </text:list>
              </text:list-item>
              <text:list-item text:style-override="id1-3-2-1-1-6-2">
                <text:number/>
                <text:p text:style-name="al">De aanwijzing tot toezichthouder geschiedt tot wederopzegging dan wel tot beëindiging van de overeengekomen opdracht. </text:p>
              </text:list-item>
              <text:list-item text:style-override="id1-3-2-1-1-6-3">
                <text:number>2.</text:number>
                <text:p text:style-name="al">Dit besluit bekend te maken door toezending van een afschrift van dit besluit aan bovengenoemde personen. Tevens wordt het besluit gepubliceerd in het Gemeentenieuws. </text:p>
              </text:list-item>
              <text:list-item text:style-override="id1-3-2-1-1-6-4">
                <text:number>3.</text:number>
                <text:p text:style-name="al">De aanwijzing treedt een dag na bekendmaking van het besluit in het Gemeenteblad in werking.</text:p>
              </text:list-item>
            </text:list>
            <text:p text:style-name="common-al">Burgemeester en wethouders van de gemeente Utrechtse Heuvelrug,</text:p>
            <text:p text:style-name="common-al">Namens dezen,</text:p>
            <text:p text:style-name="common-al"/>
            <text:p text:style-name="common-al">K. Kersten</text:p>
            <text:p text:style-name="common-al">Manager thema Omgeving</text:p>
            <text:p text:style-name="last-al">Doorn, 2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04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wijzingsbesluit toezichthouder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98</meta:user-defined>
    <meta:user-defined meta:name="OVERHEIDop.GmbID/DC.identifier">gmb-2024-460498</meta:user-defined>
    <meta:user-defined meta:name="OVERHEIDop.versieInformatie"/>
  </office:meta>
</office:document-meta>
</file>