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wijzigen van de bestemming van wonen naar agrarisch aan de nabij Boksumerdyk in Leeuwarden (OV-2024-0247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 wijzigen van de bestemming van wonen naar agrarisch aan de nabij Boksumerdyk in Leeuwarden. Bij ons geregistreerd onder kenmerk: OV-2024-0247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0-2024. De gemeente Leeuwarden neemt daarover waarschijnlijk voor 24-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4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724</meta:user-defined>
    <dc:language>nl</dc:language>
    <meta:user-defined meta:name="OVERHEIDop.locatietype/OVERHEIDop.gebiedsmarkering">Vlak</meta:user-defined>
    <meta:user-defined meta:name="DC.title">Aanvraag omgevingsvergunning voor het tijdelijk wijzigen van de bestemming van wonen naar agrarisch aan de nabij Boksumerdyk in Leeuwarden (OV-2024-024724)</meta:user-defined>
    <meta:user-defined meta:name="DCTERMS.W3CDTF/DCTERMS.available">2024-11-01</meta:user-defined>
    <meta:user-defined meta:name="DCTERMS.W3CDTF/OVERHEIDop.jaargang">2024</meta:user-defined>
    <meta:user-defined meta:name="OVERHEIDop.publicationIssue">460496</meta:user-defined>
    <meta:user-defined meta:name="OVERHEIDop.GmbID/DC.identifier">gmb-2024-460496</meta:user-defined>
    <meta:user-defined meta:name="OVERHEIDop.versieInformatie"/>
  </office:meta>
</office:document-meta>
</file>