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bouwen van 11 CPO woningen en aanleggen van uitritten aan Achterstebocht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afwijken van regels in het omgevingsplan bouwen van 11 CPO woningen en aanleggen van uitritten aan Achterstebocht ongenummerd in Oirschot. Het kenmerk van de gemeente voor deze zaak is 0823600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049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9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9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360062</meta:user-defined>
    <meta:user-defined meta:name="DCTERMS.abstract">afwijken van regels in het omgevingsplan bouwen van 11 CPO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bouwen van 11 CPO woningen en aanleggen van uitritten aan Achterstebocht ongenummerd in Oirschot</meta:user-defined>
    <meta:user-defined meta:name="DCTERMS.W3CDTF/DCTERMS.available">2024-11-01</meta:user-defined>
    <meta:user-defined meta:name="DCTERMS.W3CDTF/OVERHEIDop.jaargang">2024</meta:user-defined>
    <meta:user-defined meta:name="OVERHEIDop.publicationIssue">460494</meta:user-defined>
    <meta:user-defined meta:name="OVERHEIDop.GmbID/DC.identifier">gmb-2024-460494</meta:user-defined>
    <meta:user-defined meta:name="OVERHEIDop.versieInformatie"/>
  </office:meta>
</office:document-meta>
</file>