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Roovertsedijk 2A, 5081 B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garage, Roovertsedijk 2A, 5081 BW Hilvarenbeek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dijk 2A, 5081 B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04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8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Roovertsedijk 2A, 5081 BW Hilvarenbe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92</meta:user-defined>
    <meta:user-defined meta:name="OVERHEIDop.GmbID/DC.identifier">gmb-2024-460492</meta:user-defined>
    <meta:user-defined meta:name="OVERHEIDop.versieInformatie"/>
  </office:meta>
</office:document-meta>
</file>