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Amalia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SW) Amaliaweg 5 in Den Hoorn: zaaknummer 3491198 Het wijzigen van de functie Agrarisch – Zeepolders naar Bedrijf – Vrijkomende agrarische bebouwing. </text:p>
            <text:p text:style-name="common-al">- De uiterste beslisdatum is 11 dec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198 </meta:user-defined>
    <dc:language>nl</dc:language>
    <meta:user-defined meta:name="OVERHEIDop.locatietype/OVERHEIDop.gebiedsmarkering">Adres</meta:user-defined>
    <meta:user-defined meta:name="DC.title">Omgevingsvergunning Verlengen beslistermijn - Amaliaweg 5 in Den Hoo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91</meta:user-defined>
    <meta:user-defined meta:name="OVERHEIDop.GmbID/DC.identifier">gmb-2024-460491</meta:user-defined>
    <meta:user-defined meta:name="OVERHEIDop.versieInformatie"/>
  </office:meta>
</office:document-meta>
</file>