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interborrel op 13 december 2024 door Buurtvereniging 't Laaipedje op het grasveld tegen over Laaibeemden 51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10-2024 een vergunning APV-Bijzondere wet verleend. De gemeente geeft hiermee toestemming voor het organiseren van een winterborrel op 13 december 2024 door Buurtvereniging 't Laaipedje op het grasveld tegen over Laaibeemden 51 te Casteren. Het kenmerk van de gemeente voor deze zaak is ZBLA2024-0019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48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902</meta:user-defined>
    <meta:user-defined meta:name="DCTERMS.abstract">organiseren van een winterborrel op 13 december 2024 door Buurtvereniging 't Laaipedje</meta:user-defined>
    <dc:language>nl</dc:language>
    <meta:user-defined meta:name="OVERHEIDop.locatietype/OVERHEIDop.gebiedsmarkering">Punt</meta:user-defined>
    <meta:user-defined meta:name="DC.title">Vergunning voor het organiseren van een winterborrel op 13 december 2024 door Buurtvereniging 't Laaipedje op het grasveld tegen over Laaibeemden 51 te Casteren</meta:user-defined>
    <meta:user-defined meta:name="DCTERMS.W3CDTF/DCTERMS.available">2024-11-01</meta:user-defined>
    <meta:user-defined meta:name="DCTERMS.W3CDTF/OVERHEIDop.jaargang">2024</meta:user-defined>
    <meta:user-defined meta:name="OVERHEIDop.publicationIssue">460480</meta:user-defined>
    <meta:user-defined meta:name="OVERHEIDop.GmbID/DC.identifier">gmb-2024-460480</meta:user-defined>
    <meta:user-defined meta:name="OVERHEIDop.versieInformatie"/>
  </office:meta>
</office:document-meta>
</file>