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aragedeur door een puiaan Smutsstraat 18, 8172CD Vaassen (1059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garagedeur door een pui aan Smutsstraat 18, 8172CD Vaassen.Datum besluit:  30-10-2024Zaaknummer:  10591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4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37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garagedeur door een puiaan Smutsstraat 18, 8172CD Vaassen (1059116)</meta:user-defined>
    <meta:user-defined meta:name="DCTERMS.W3CDTF/DCTERMS.available">2024-11-01</meta:user-defined>
    <meta:user-defined meta:name="DCTERMS.W3CDTF/OVERHEIDop.jaargang">2024</meta:user-defined>
    <meta:user-defined meta:name="OVERHEIDop.publicationIssue">460479</meta:user-defined>
    <meta:user-defined meta:name="OVERHEIDop.GmbID/DC.identifier">gmb-2024-460479</meta:user-defined>
    <meta:user-defined meta:name="OVERHEIDop.versieInformatie"/>
  </office:meta>
</office:document-meta>
</file>