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huisvesten van tijdelijke werknemers aan Strandgaperweg 26 te Biddinghuiz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1947 en is aangevraagd voor het huisvesten van tijdelijke werknemers aan Strandgaperweg 28 te Biddinghuizen.</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29 oktober 2024. De gemeente neemt daarover waarschijnlijk uiterlijk voor 24 december 2024 een beslui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460478</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478</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478</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1947</meta:user-defined>
    <dc:language>nl</dc:language>
    <meta:user-defined meta:name="OVERHEIDop.locatietype/OVERHEIDop.gebiedsmarkering">Punt</meta:user-defined>
    <meta:user-defined meta:name="DC.title">Aanvraag vergunning voor het huisvesten van tijdelijke werknemers aan Strandgaperweg 26 te Biddinghuizen</meta:user-defined>
    <meta:user-defined meta:name="DCTERMS.W3CDTF/DCTERMS.available">2024-11-01</meta:user-defined>
    <meta:user-defined meta:name="DCTERMS.W3CDTF/OVERHEIDop.jaargang">2024</meta:user-defined>
    <meta:user-defined meta:name="OVERHEIDop.publicationIssue">460478</meta:user-defined>
    <meta:user-defined meta:name="OVERHEIDop.GmbID/DC.identifier">gmb-2024-460478</meta:user-defined>
    <meta:user-defined meta:name="OVERHEIDop.versieInformatie"/>
  </office:meta>
</office:document-meta>
</file>