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Groedse 9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naard, De Groedse 9, het organiseren van een Nieuwjaarsfuif bij de voetbalvereniging op 31 december 2024 en 1 januari 2025 van 15.00 tot 06.00 uur (besluit is verzonden op 30 okto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47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47</meta:user-defined>
    <dc:language>nl</dc:language>
    <meta:user-defined meta:name="OVERHEIDop.locatietype/OVERHEIDop.gebiedsmarkering">Adres</meta:user-defined>
    <meta:user-defined meta:name="DC.title">Evenementenvergunning De Groedse 9 te Ternaa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475</meta:user-defined>
    <meta:user-defined meta:name="OVERHEIDop.GmbID/DC.identifier">gmb-2024-460475</meta:user-defined>
    <meta:user-defined meta:name="OVERHEIDop.versieInformatie"/>
  </office:meta>
</office:document-meta>
</file>