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raven in de bodem met een kwaliteit boven de interventiewaarde bodemkwaliteit op de Adriaen van Ostadelaan 40 Ut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trecht heeft op 29 oktober 2024 van Hopman en Peters B.V. te Renswoude een melding ontvangen op basis van artikel 4.1225 van het Besluit activiteiten leefomgeving (Bal). Deze melding gaat over het graven in de bodem met een kwaliteit boven de interventiewaarde bodemkwaliteit op de locatie Adriaen van Ostadelaan 40 in Utrecht.</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4/1135469.</text:p>
            <text:p text:style-name="common-al"/>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0455</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5</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55</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Utrecht</meta:user-defined>
    <meta:user-defined meta:name="OVERHEIDop.Rubriek/DC.type">omgevingsmeld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raven in de bodem met een kwaliteit boven de interventiewaarde bodemkwaliteit op de Adriaen van Ostadelaan 40 Utrecht</meta:user-defined>
    <meta:user-defined meta:name="DCTERMS.W3CDTF/DCTERMS.available">2024-11-01</meta:user-defined>
    <meta:user-defined meta:name="DCTERMS.W3CDTF/OVERHEIDop.jaargang">2024</meta:user-defined>
    <meta:user-defined meta:name="OVERHEIDop.publicationIssue">460455</meta:user-defined>
    <meta:user-defined meta:name="OVERHEIDop.GmbID/DC.identifier">gmb-2024-460455</meta:user-defined>
    <meta:user-defined meta:name="OVERHEIDop.versieInformatie"/>
  </office:meta>
</office:document-meta>
</file>