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92f83a3-383b-49a7-98d8-4bca1c3d22bd.png" manifest:media-type="image/x-eps"/>
  <manifest:file-entry manifest:full-path="Pictures/Afbeelding1iabd19758-206b-4c1c-9c64-1ce6d1e789dc.png" manifest:media-type="image/x-eps"/>
  <manifest:file-entry manifest:full-path="Pictures/Afbeelding3i5393b953-6475-4687-9600-0872087439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msterdam Zuidoost, verkeersbesluit Bullewijk en Paasheuvelweggebied, aanpassen voorrang, parkeerverbodszone en maximum snelhei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het Paasheuvelweggebied en Bullewijk volop bouwactiviteiten plaatsvinden ten behoeve van de gebiedsontwikkeling in dit gebied;</text:p>
              </text:list-item>
              <text:list-item text:style-override="id1-3-2-2-1-10-2">
                <text:number>•</text:number>
                <text:p text:style-name="al">er gelijktijdig ook al woningen zijn opgeleverd en het gebied daarmee ook al een woonfunctie heeft ;</text:p>
              </text:list-item>
              <text:list-item text:style-override="id1-3-2-2-1-10-3">
                <text:number>•</text:number>
                <text:p text:style-name="al">er eind 2023 stadsbreed 30 km/u is ingevoerd en dat dit besluit ook betrekking heeft op de straten in het Paasheuvelweggebied;</text:p>
              </text:list-item>
              <text:list-item text:style-override="id1-3-2-2-1-10-4">
                <text:number>•</text:number>
                <text:p text:style-name="al">hiermee de eerder ingestelde voorrangsregelingen in het gebied opgeheven dienen te worden en dat het voor de bereikbaarheid en verkeersveiligheid in het woongebied van belang is dat er een parkeerverbodszone wordt opgericht;</text:p>
              </text:list-item>
              <text:list-item text:style-override="id1-3-2-2-1-10-5">
                <text:number>•</text:number>
                <text:p text:style-name="al">het voordeel dat met deze maatregelen ontstaat in consequentheid van de verkeersmaatregelen en bereikbaarheid en verkeersveiligheid zwaarder weegt dan het gegeven dat buiten de aangegeven parkeervakken niet geparkeerd mag word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op 25-10-2022 overleg met het Toetsteam Openbare Ruimte &amp; Mobiliteit heeft plaatsgevonden, waarbij het Toetsteam op het plan heeft geadviseerd; </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 strekt tot het verzekeren van de veiligheid op de weg en het zoveel mogelijk waarborgen van de vrijheid van het verkeer;</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verkeersborden conform model <text:span text:style-name="nadrukvet">B</text:span><text:span text:style-name="nadrukvet">4</text:span>,<text:span text:style-name="nadrukvet"> B5 </text:span>en<text:span text:style-name="nadrukvet"> B6</text:span> van Bijlage I van het RVV 1990, inclusief de haaientanden zoals bedoeld in Artikel 80 van het RVV 1990 op te heffen: de bepaling dat voorrang verleend moet worden aan bestuurders op de kruisende weg op kruisingen in het Paasheuvelweggebied.</text:p>
              </text:list-item>
              <text:list-item text:style-override="id1-3-2-2-1-14-3">
                <text:number>2.</text:number>
                <text:p text:style-name="al">Door het verwijderen van verkeersborden conform model <text:span text:style-name="nadrukvet">E1(Zone)</text:span> van Bijlage I van het RVV 1990, op te heffen: parkeerverbod in zone in delen van het Paasheuvelweggebied</text:p>
              </text:list-item>
              <text:list-item text:style-override="id1-3-2-2-1-14-4">
                <text:number>3.</text:number>
                <text:p text:style-name="al">Door het plaatsen van verkeersborden conform model <text:span text:style-name="nadrukvet">E1(Zone)</text:span> van Bijlage I van het RVV 1990,in te stellen: parkeerverbod in zone in delen van het Paasheuvelweggebied.</text:p>
              </text:list-item>
              <text:list-item text:style-override="id1-3-2-2-1-14-5">
                <text:number>4.</text:number>
                <text:p text:style-name="al">Door het plaatsen van verkeersborden conform model <text:span text:style-name="nadrukvet">A1(Zone)</text:span> en <text:span text:style-name="nadrukvet">A2(Zone)</text:span> van Bijlage I van het RVV 1990,in te stellen: zonaal maximaal toegestane snelheid van 30 km/u in delen van het Paasheuvelweggebied.</text:p>
              </text:list-item>
              <text:list-item text:style-override="id1-3-2-2-1-14-6">
                <text:number>5.</text:number>
                <text:p text:style-name="al">Door het verwijderen van verkeersbord conform model <text:span text:style-name="nadrukvet">A1</text:span> van Bijlage I van het RVV 1990,op te heffen: de maximaal toegestane snelheid van 30 km/u op de Hondsrugweg ter hoogte van de Herikerbergweg 1-35.</text:p>
              </text:list-item>
              <text:list-item text:style-override="id1-3-2-2-1-14-7">
                <text:number>6.</text:number>
                <text:p text:style-name="al">Door het verwijderen van verkeersborden conform model <text:span text:style-name="nadrukvet">C1</text:span><text:span text:style-name="nadrukvet">5</text:span> van Bijlage I van het RVV 1990,op te heffen: de geslotenverklaring voor fietsen, bromfietsen en gehandicaptenvoertuigen zonder motor op de Hullenbergweg.</text:p>
              </text:list-item>
              <text:list-item text:style-override="id1-3-2-2-1-14-8">
                <text:number>7.</text:number>
                <text:p text:style-name="al">Door het verwijderen van verkeersborden conform model <text:span text:style-name="nadrukvet">A1(Zone)</text:span> en <text:span text:style-name="nadrukvet">A2(Zone)</text:span> van Bijlage I van het RVV 1990,op te heffen: zonaal maximaal toegestane snelheid van 30 km/u in delen van Bullewijk.</text:p>
              </text:list-item>
              <text:list-item text:style-override="id1-3-2-2-1-14-9">
                <text:number>8.</text:number>
                <text:p text:style-name="al">Door het verwijderen van verkeersborden conform model <text:span text:style-name="nadrukvet">E1(Zone)</text:span> van Bijlage I van het RVV 1990,op te heffen: parkeerverbod in zone in delen van Bullewijk.</text:p>
              </text:list-item>
              <text:list-item text:style-override="id1-3-2-2-1-14-10">
                <text:number>9.</text:number>
                <text:p text:style-name="al">Door het plaatsen van verkeersborden conform model <text:span text:style-name="nadrukvet">A1(Zone) </text:span>en <text:span text:style-name="nadrukvet">A2(Zone)</text:span> van Bijlage I van het RVV 1990,in te stellen: zonaal maximaal toegestane snelheid van 30 km/u in delen van Bullewijk.</text:p>
              </text:list-item>
              <text:list-item text:style-override="id1-3-2-2-1-14-11">
                <text:number>10.</text:number>
                <text:p text:style-name="al">Door het plaatsen van verkeersborden conform model <text:span text:style-name="nadrukvet">E1(Zone)</text:span> van Bijlage I van het RVV 1990,in te stellen: parkeerverbod in zone in delen van Bullewijk.</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en. De lichtblauw omrande borden zijn de bestaande borden. De rood omrande borden zijn de nieuw te plaatsen borden. De borden met het kruis erdoorheen gaan worden verwijderd.</text:p>
            <text:p text:style-name="common-al"/>
            <text:p text:style-name="common-al"/>
            <text:p text:style-name="common-al">Tekening Paasheuvelweggebied</text:p>
            <text:p text:style-name="common-al"/>
            <text:p text:style-name="common-al"/>
            <text:p text:style-name="common-al">
            <draw:frame><draw:text-box><text:section text:name="plaatje_id1-3-2-2-1-43-1" text:style-name="plaatje">
              <text:p text:style-name="illustratie_id1-3-2-2-1-43-1-1"><draw:frame draw:style-name="illustratie_id1-3-2-2-1-43-1-1" text:anchor-type="paragraph" svg:width="153mm" svg:height="158.86981132075474mm"><draw:image xlink:href="Pictures/Afbeelding2i192f83a3-383b-49a7-98d8-4bca1c3d22bd.png" xlink:type="simple"/></draw:frame></text:p>
            </text:section></draw:text-box></draw:frame>
          </text:p>
            <text:p text:style-name="common-al"/>
            <text:p text:style-name="common-al"/>
            <text:p text:style-name="common-al"/>
            <text:p text:style-name="common-al"/>
            <text:p text:style-name="common-al">Tekening Bullewijk</text:p>
            <text:p text:style-name="common-al"/>
            <text:p text:style-name="common-al"/>
            <text:p text:style-name="common-al"/>
            <text:p text:style-name="common-al">
            <draw:frame><draw:text-box><text:section text:name="plaatje_id1-3-2-2-1-52-1" text:style-name="plaatje">
              <text:p text:style-name="illustratie_id1-3-2-2-1-52-1-1"><draw:frame draw:style-name="illustratie_id1-3-2-2-1-52-1-1" text:anchor-type="paragraph" svg:width="153mm" svg:height="117.39622641509433mm"><draw:image xlink:href="Pictures/Afbeelding1iabd19758-206b-4c1c-9c64-1ce6d1e789dc.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rdam, 21-08-2024</text:p>
            <text:p text:style-name="common-al"/>
            <text:p text:style-name="common-al">Het college van burgemeester en wethouders van Amsterdam, namens hen,</text:p>
            <text:p text:style-name="common-al"/>
            <text:p text:style-name="common-al">
            <draw:frame><draw:text-box><text:section text:name="plaatje_id1-3-2-2-1-69-1" text:style-name="plaatje">
              <text:p text:style-name="illustratie_id1-3-2-2-1-69-1-1"><draw:frame draw:style-name="illustratie_id1-3-2-2-1-69-1-1" text:anchor-type="paragraph" svg:width="18.400000000000002mm" svg:height="10.1mm"><draw:image xlink:href="Pictures/Afbeelding3i5393b953-6475-4687-9600-0872087439eb.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45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5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5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Paasheuvelweggebied en Bullew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SW24-11524</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C15</meta:user-defined>
    <meta:user-defined meta:name="OVERHEIDop.verkeersbordcode">E1</meta:user-defined>
    <dc:language>nl</dc:language>
    <meta:user-defined meta:name="OVERHEIDop.locatietype/OVERHEIDop.gebiedsmarkering">Vlak</meta:user-defined>
    <meta:user-defined meta:name="OVERHEIDop.locatietype/OVERHEIDop.gebiedsmarkering">Vlak</meta:user-defined>
    <meta:user-defined meta:name="DC.title">Amsterdam Zuidoost, verkeersbesluit Bullewijk en Paasheuvelweggebied, aanpassen voorrang, parkeerverbodszone en maximum snelheid</meta:user-defined>
    <meta:user-defined meta:name="DCTERMS.W3CDTF/DCTERMS.available">2024-11-01</meta:user-defined>
    <meta:user-defined meta:name="OVERHEIDop.externeBijlage">paasheuvelweggebied|exb-2024-41586</meta:user-defined>
    <meta:user-defined meta:name="OVERHEIDop.externeBijlage">Bullewijk|exb-2024-41587</meta:user-defined>
    <meta:user-defined meta:name="DCTERMS.W3CDTF/OVERHEIDop.jaargang">2024</meta:user-defined>
    <meta:user-defined meta:name="OVERHEIDop.publicationIssue">460454</meta:user-defined>
    <meta:user-defined meta:name="OVERHEIDop.GmbID/DC.identifier">gmb-2024-460454</meta:user-defined>
    <meta:user-defined meta:name="OVERHEIDop.versieInformatie"/>
  </office:meta>
</office:document-meta>
</file>