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werken van bedrijfsafvalstoffen of gevaarlijke afvalstoffen, (veranderen van Euralcodes en hoeveelheden) Venlostraat 12 7418C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11-2024</text:p>
            <text:p text:style-name="common-al">
            <text:span text:style-name="nadrukvet">Locatie:</text:span> Venlostraat 12 7418CN Deventer</text:p>
            <text:p text:style-name="common-al">
            <text:span text:style-name="nadrukvet">Zaakomschrijving:</text:span> het verwerken van bedrijfsafvalstoffen of gevaarlijke afvalstoffen (veranderen van Euralcodes en hoeveelheden)</text:p>
            <text:p text:style-name="common-al">
            <text:span text:style-name="nadrukvet">Zaaknummer:</text:span> Z2024-000070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4-00007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45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7039</meta:user-defined>
    <meta:user-defined meta:name="DCTERMS.abstract">het verwerken van bedrijfsafvalstoffen of gevaarlijke afval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werken van bedrijfsafvalstoffen of gevaarlijke afvalstoffen, (veranderen van Euralcodes en hoeveelheden) Venlostraat 12 7418CN Devente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53</meta:user-defined>
    <meta:user-defined meta:name="OVERHEIDop.GmbID/DC.identifier">gmb-2024-460453</meta:user-defined>
    <meta:user-defined meta:name="OVERHEIDop.versieInformatie"/>
  </office:meta>
</office:document-meta>
</file>