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2 bedrijfspanden op de locatie Pieter Hoebeeweg     zaaknummer Z-23-437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2 bedrijfspanden op de locatie 
Pieter Hoebeewe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2 bedrijfspanden op de locatie Pieter Hoebeeweg     zaaknummer Z-23-437395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45</meta:user-defined>
    <meta:user-defined meta:name="OVERHEIDop.GmbID/DC.identifier">gmb-2024-46045</meta:user-defined>
    <meta:user-defined meta:name="OVERHEIDop.versieInformatie"/>
  </office:meta>
</office:document-meta>
</file>